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9.07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odhead_63種_63冊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冊數</text:p>
          </table:table-cell>
          <table:table-cell office:value-type="string" table:style-name="ce5">
            <text:p>連結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Digital and digital rights management</text:p>
          </table:table-cell>
          <table:table-cell office:value-type="string" table:style-name="ce10">
            <text:p>9781780633183</text:p>
          </table:table-cell>
          <table:table-cell office:value-type="string" table:style-name="ce10">
            <text:p>9781843346203</text:p>
          </table:table-cell>
          <table:table-cell office:value-type="string" table:style-name="ce11">
            <text:p>A Handbook of Digital Library Economics: Operations, collections and servic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ker, David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6203" table:formula="msoxl:=HYPERLINK(&quot;http://www.sciencedirect.com/science/book/9781843346203&quot;)" table:style-name="ce13">
            <text:p>http://www.sciencedirect.com/science/book/9781843346203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Information literacy and study skills</text:p>
          </table:table-cell>
          <table:table-cell office:value-type="string" table:style-name="ce10">
            <text:p>9781780630403</text:p>
          </table:table-cell>
          <table:table-cell office:value-type="string" table:style-name="ce10">
            <text:p>9781843345923</text:p>
          </table:table-cell>
          <table:table-cell office:value-type="string" table:style-name="ce11">
            <text:p>Active Learning Techniques for Librarians: Practical exampl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sh, Andrew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5923" table:formula="msoxl:=HYPERLINK(&quot;http://www.sciencedirect.com/science/book/9781843345923&quot;)" table:style-name="ce13">
            <text:p>http://www.sciencedirect.com/science/book/9781843345923</text:p>
          </table:table-cell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policy and strategy</text:p>
          </table:table-cell>
          <table:table-cell office:value-type="string" table:style-name="ce10">
            <text:p>9781780630410</text:p>
          </table:table-cell>
          <table:table-cell office:value-type="string" table:style-name="ce10">
            <text:p>9781843345985</text:p>
          </table:table-cell>
          <table:table-cell office:value-type="string" table:style-name="ce11">
            <text:p>An Overview of the Changing Role of the Systems Librarian: Systemic shift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glesias, Edward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5985" table:formula="msoxl:=HYPERLINK(&quot;http://www.sciencedirect.com/science/book/9781843345985&quot;)" table:style-name="ce13">
            <text:p>http://www.sciencedirect.com/science/book/9781843345985</text:p>
          </table:table-cell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General business issues in Asia</text:p>
          </table:table-cell>
          <table:table-cell office:value-type="string" table:style-name="ce10">
            <text:p>9780857094711</text:p>
          </table:table-cell>
          <table:table-cell office:value-type="string" table:style-name="ce10">
            <text:p>9780857094704</text:p>
          </table:table-cell>
          <table:table-cell office:value-type="string" table:style-name="ce11">
            <text:p>Asia in the Global ICT Innovation Network: Dancing with the tige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Prato, Giuditt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4704" table:formula="msoxl:=HYPERLINK(&quot;http://www.sciencedirect.com/science/book/9780857094704&quot;)" table:style-name="ce13">
            <text:p>http://www.sciencedirect.com/science/book/9780857094704</text:p>
          </table:table-cell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Archives, cataloguing and classification</text:p>
          </table:table-cell>
          <table:table-cell office:value-type="string" table:style-name="ce10">
            <text:p>9781780633978</text:p>
          </table:table-cell>
          <table:table-cell office:value-type="string" table:style-name="ce10">
            <text:p>9781843347316</text:p>
          </table:table-cell>
          <table:table-cell office:value-type="string" table:style-name="ce11">
            <text:p>Bibliographic Information Organization in the Semantic Web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er, Mirn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316" table:formula="msoxl:=HYPERLINK(&quot;http://www.sciencedirect.com/science/book/9781843347316&quot;)" table:style-name="ce13">
            <text:p>http://www.sciencedirect.com/science/book/9781843347316</text:p>
          </table:table-cell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China</text:p>
          </table:table-cell>
          <table:table-cell office:value-type="string" table:style-name="ce10">
            <text:p>9781780633602</text:p>
          </table:table-cell>
          <table:table-cell office:value-type="string" table:style-name="ce10">
            <text:p>9781843346975</text:p>
          </table:table-cell>
          <table:table-cell office:value-type="string" table:style-name="ce11">
            <text:p>China's Capital Market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en, Yong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6975" table:formula="msoxl:=HYPERLINK(&quot;http://www.sciencedirect.com/science/book/9781843346975&quot;)" table:style-name="ce13">
            <text:p>http://www.sciencedirect.com/science/book/9781843346975</text:p>
          </table:table-cell>
          <table:table-cell table:number-columns-repeated="1637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policy and strategy</text:p>
          </table:table-cell>
          <table:table-cell office:value-type="string" table:style-name="ce10">
            <text:p>9781780633732</text:p>
          </table:table-cell>
          <table:table-cell office:value-type="string" table:style-name="ce10">
            <text:p>9781843347071</text:p>
          </table:table-cell>
          <table:table-cell office:value-type="string" table:style-name="ce11">
            <text:p>Chinese Librarianship in the Digital Er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ng, Conghui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071" table:formula="msoxl:=HYPERLINK(&quot;http://www.sciencedirect.com/science/book/9781843347071&quot;)" table:style-name="ce13">
            <text:p>http://www.sciencedirect.com/science/book/9781843347071</text:p>
          </table:table-cell>
          <table:table-cell table:number-columns-repeated="1637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Information literacy and study skills</text:p>
          </table:table-cell>
          <table:table-cell office:value-type="string" table:style-name="ce10">
            <text:p>9781780633718</text:p>
          </table:table-cell>
          <table:table-cell office:value-type="string" table:style-name="ce10">
            <text:p>9781843347057</text:p>
          </table:table-cell>
          <table:table-cell office:value-type="string" table:style-name="ce11">
            <text:p>Creating and Maintaining an Information Literacy Instruction Program in the 21st Centu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oe, Nancy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057" table:formula="msoxl:=HYPERLINK(&quot;http://www.sciencedirect.com/science/book/9781843347057&quot;)" table:style-name="ce13">
            <text:p>http://www.sciencedirect.com/science/book/9781843347057</text:p>
          </table:table-cell>
          <table:table-cell table:number-columns-repeated="1637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Information architecture and knowledge management</text:p>
          </table:table-cell>
          <table:table-cell office:value-type="string" table:style-name="ce10">
            <text:p>9781780633473</text:p>
          </table:table-cell>
          <table:table-cell office:value-type="string" table:style-name="ce10">
            <text:p>9781843346722</text:p>
          </table:table-cell>
          <table:table-cell office:value-type="string" table:style-name="ce11">
            <text:p>Data Clean-up and Management: A practical guide for libraria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garth, Margaret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6722" table:formula="msoxl:=HYPERLINK(&quot;http://www.sciencedirect.com/science/book/9781843346722&quot;)" table:style-name="ce13">
            <text:p>http://www.sciencedirect.com/science/book/9781843346722</text:p>
          </table:table-cell>
          <table:table-cell table:number-columns-repeated="1637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Public and other non-academic libraries</text:p>
          </table:table-cell>
          <table:table-cell office:value-type="string" table:style-name="ce10">
            <text:p>9781780630496</text:p>
          </table:table-cell>
          <table:table-cell office:value-type="string" table:style-name="ce10">
            <text:p>9781843343882</text:p>
          </table:table-cell>
          <table:table-cell office:value-type="string" table:style-name="ce11">
            <text:p>From Lending to Learning: The development and extension of public librari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Beirne, Róná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3882" table:formula="msoxl:=HYPERLINK(&quot;http://www.sciencedirect.com/science/book/9781843343882&quot;)" table:style-name="ce13">
            <text:p>http://www.sciencedirect.com/science/book/9781843343882</text:p>
          </table:table-cell>
          <table:table-cell table:number-columns-repeated="1637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General business issues in Asia</text:p>
          </table:table-cell>
          <table:table-cell office:value-type="string" table:style-name="ce10">
            <text:p>9780857094650</text:p>
          </table:table-cell>
          <table:table-cell office:value-type="string" table:style-name="ce10">
            <text:p>9780857094643</text:p>
          </table:table-cell>
          <table:table-cell office:value-type="string" table:style-name="ce11">
            <text:p>Globalization, Change and Learning in South As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ilji, Shaist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4643" table:formula="msoxl:=HYPERLINK(&quot;http://www.sciencedirect.com/science/book/9780857094643&quot;)" table:style-name="ce13">
            <text:p>http://www.sciencedirect.com/science/book/9780857094643</text:p>
          </table:table-cell>
          <table:table-cell table:number-columns-repeated="1637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policy and strategy</text:p>
          </table:table-cell>
          <table:table-cell office:value-type="string" table:style-name="ce10">
            <text:p>9781780633671</text:p>
          </table:table-cell>
          <table:table-cell office:value-type="string" table:style-name="ce10">
            <text:p>9781843347019</text:p>
          </table:table-cell>
          <table:table-cell office:value-type="string" table:style-name="ce11">
            <text:p>How Libraries Make Tough Choices in Difficult Times: Purposeful abandon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rn, David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019" table:formula="msoxl:=HYPERLINK(&quot;http://www.sciencedirect.com/science/book/9781843347019&quot;)" table:style-name="ce13">
            <text:p>http://www.sciencedirect.com/science/book/9781843347019</text:p>
          </table:table-cell>
          <table:table-cell table:number-columns-repeated="1637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China</text:p>
          </table:table-cell>
          <table:table-cell office:value-type="string" table:style-name="ce10">
            <text:p>9781780632223</text:p>
          </table:table-cell>
          <table:table-cell office:value-type="string" table:style-name="ce10">
            <text:p>9781843345527</text:p>
          </table:table-cell>
          <table:table-cell office:value-type="string" table:style-name="ce11">
            <text:p>Human Resources Management in China: Cases in HR practic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es, Doug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5527" table:formula="msoxl:=HYPERLINK(&quot;http://www.sciencedirect.com/science/book/9781843345527&quot;)" table:style-name="ce13">
            <text:p>http://www.sciencedirect.com/science/book/9781843345527</text:p>
          </table:table-cell>
          <table:table-cell table:number-columns-repeated="1637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China</text:p>
          </table:table-cell>
          <table:table-cell office:value-type="string" table:style-name="ce10">
            <text:p>9780857094612</text:p>
          </table:table-cell>
          <table:table-cell office:value-type="string" table:style-name="ce10">
            <text:p>9780857094605</text:p>
          </table:table-cell>
          <table:table-cell office:value-type="string" table:style-name="ce11">
            <text:p>Inside China's Legal System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ng, Chang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4605" table:formula="msoxl:=HYPERLINK(&quot;http://www.sciencedirect.com/science/book/9780857094605&quot;)" table:style-name="ce13">
            <text:p>http://www.sciencedirect.com/science/book/978085709460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leadership and general management</text:p>
          </table:table-cell>
          <table:table-cell office:value-type="string" table:style-name="ce10">
            <text:p>9781780633398</text:p>
          </table:table-cell>
          <table:table-cell office:value-type="string" table:style-name="ce10">
            <text:p>9781843346906</text:p>
          </table:table-cell>
          <table:table-cell office:value-type="string" table:style-name="ce11">
            <text:p>Leadership in Academic and Public Libraries: A time of chan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üren, Petr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6906" table:formula="msoxl:=HYPERLINK(&quot;http://www.sciencedirect.com/science/book/9781843346906&quot;)" table:style-name="ce13">
            <text:p>http://www.sciencedirect.com/science/book/9781843346906</text:p>
          </table:table-cell>
          <table:table-cell table:number-columns-repeated="1637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e-learning and research</text:p>
          </table:table-cell>
          <table:table-cell office:value-type="string" table:style-name="ce10">
            <text:p>9781780633855</text:p>
          </table:table-cell>
          <table:table-cell office:value-type="string" table:style-name="ce10">
            <text:p>9781843347194</text:p>
          </table:table-cell>
          <table:table-cell office:value-type="string" table:style-name="ce11">
            <text:p>Managing and Supporting Student Diversity in Higher Education: A casebook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son, Roby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194" table:formula="msoxl:=HYPERLINK(&quot;http://www.sciencedirect.com/science/book/9781843347194&quot;)" table:style-name="ce13">
            <text:p>http://www.sciencedirect.com/science/book/9781843347194</text:p>
          </table:table-cell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Personal and staff development</text:p>
          </table:table-cell>
          <table:table-cell office:value-type="string" table:style-name="ce10">
            <text:p>9781780634005</text:p>
          </table:table-cell>
          <table:table-cell office:value-type="string" table:style-name="ce10">
            <text:p>9781843347347</text:p>
          </table:table-cell>
          <table:table-cell office:value-type="string" table:style-name="ce11">
            <text:p>Managing Burnout in the Workplace: A guide for information professional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ormack, Nancy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347" table:formula="msoxl:=HYPERLINK(&quot;http://www.sciencedirect.com/science/book/9781843347347&quot;)" table:style-name="ce13">
            <text:p>http://www.sciencedirect.com/science/book/9781843347347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Electronic and information resources</text:p>
          </table:table-cell>
          <table:table-cell office:value-type="string" table:style-name="ce10">
            <text:p>9781780633886</text:p>
          </table:table-cell>
          <table:table-cell office:value-type="string" table:style-name="ce10">
            <text:p>9781843347224</text:p>
          </table:table-cell>
          <table:table-cell office:value-type="string" table:style-name="ce11">
            <text:p>Multimedia Information Retrieval: Theory and techniqu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ieli, Roberto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224" table:formula="msoxl:=HYPERLINK(&quot;http://www.sciencedirect.com/science/book/9781843347224&quot;)" table:style-name="ce13">
            <text:p>http://www.sciencedirect.com/science/book/9781843347224</text:p>
          </table:table-cell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Electronic and information resources</text:p>
          </table:table-cell>
          <table:table-cell office:value-type="string" table:style-name="ce10">
            <text:p>9781780634098</text:p>
          </table:table-cell>
          <table:table-cell office:value-type="string" table:style-name="ce10">
            <text:p>9781843347439</text:p>
          </table:table-cell>
          <table:table-cell office:value-type="string" table:style-name="ce11">
            <text:p>New Content in Digital Repositories: The changing research landscap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mons, Natash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439" table:formula="msoxl:=HYPERLINK(&quot;http://www.sciencedirect.com/science/book/9781843347439&quot;)" table:style-name="ce13">
            <text:p>http://www.sciencedirect.com/science/book/9781843347439</text:p>
          </table:table-cell>
          <table:table-cell table:number-columns-repeated="1637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policy and strategy</text:p>
          </table:table-cell>
          <table:table-cell office:value-type="string" table:style-name="ce10">
            <text:p>9781780633985</text:p>
          </table:table-cell>
          <table:table-cell office:value-type="string" table:style-name="ce10">
            <text:p>9781843347323</text:p>
          </table:table-cell>
          <table:table-cell office:value-type="string" table:style-name="ce11">
            <text:p>Optimizing Academic Library Services in the Digital Milieu: Digital devices and their emerging trend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yan, Brenda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323" table:formula="msoxl:=HYPERLINK(&quot;http://www.sciencedirect.com/science/book/9781843347323&quot;)" table:style-name="ce13">
            <text:p>http://www.sciencedirect.com/science/book/9781843347323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ocial Science and? Business?Management? Social media</text:p>
          </table:table-cell>
          <table:table-cell office:value-type="string" table:style-name="ce10">
            <text:p>9781780633800</text:p>
          </table:table-cell>
          <table:table-cell office:value-type="string" table:style-name="ce10">
            <text:p>9781843347149</text:p>
          </table:table-cell>
          <table:table-cell office:value-type="string" table:style-name="ce11">
            <text:p>Security Risks in Social Media Technologies: Safe practices in public service applicat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xley, Ala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149" table:formula="msoxl:=HYPERLINK(&quot;http://www.sciencedirect.com/science/book/9781843347149&quot;)" table:style-name="ce13">
            <text:p>http://www.sciencedirect.com/science/book/9781843347149</text:p>
          </table:table-cell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ocial Science and? Business?Management? Social media</text:p>
          </table:table-cell>
          <table:table-cell office:value-type="string" table:style-name="ce10">
            <text:p>9781780633923</text:p>
          </table:table-cell>
          <table:table-cell office:value-type="string" table:style-name="ce10">
            <text:p>9781843347262</text:p>
          </table:table-cell>
          <table:table-cell office:value-type="string" table:style-name="ce11">
            <text:p>Social Reading: Platforms, applications, clouds and tag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rdón-García, José-Antonio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262" table:formula="msoxl:=HYPERLINK(&quot;http://www.sciencedirect.com/science/book/9781843347262&quot;)" table:style-name="ce13">
            <text:p>http://www.sciencedirect.com/science/book/9781843347262</text:p>
          </table:table-cell>
          <table:table-cell table:number-columns-repeated="1637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 China</text:p>
          </table:table-cell>
          <table:table-cell office:value-type="string" table:style-name="ce10">
            <text:p>9781780633558</text:p>
          </table:table-cell>
          <table:table-cell office:value-type="string" table:style-name="ce10">
            <text:p>9781843346852</text:p>
          </table:table-cell>
          <table:table-cell office:value-type="string" table:style-name="ce11">
            <text:p>Solving Disputes for Regional Cooperation and Development in the South China Sea: A Chinese perspectiv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u, Shicu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6852" table:formula="msoxl:=HYPERLINK(&quot;http://www.sciencedirect.com/science/book/9781843346852&quot;)" table:style-name="ce13">
            <text:p>http://www.sciencedirect.com/science/book/9781843346852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leadership and general management</text:p>
          </table:table-cell>
          <table:table-cell office:value-type="string" table:style-name="ce10">
            <text:p>9781780633817</text:p>
          </table:table-cell>
          <table:table-cell office:value-type="string" table:style-name="ce10">
            <text:p>9781843347156</text:p>
          </table:table-cell>
          <table:table-cell office:value-type="string" table:style-name="ce11">
            <text:p>The Librarian's Guide to Academic Research in the Clou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vadia, Steve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156" table:formula="msoxl:=HYPERLINK(&quot;http://www.sciencedirect.com/science/book/9781843347156&quot;)" table:style-name="ce13">
            <text:p>http://www.sciencedirect.com/science/book/9781843347156</text:p>
          </table:table-cell>
          <table:table-cell table:number-columns-repeated="1637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Archives, cataloguing and classification</text:p>
          </table:table-cell>
          <table:table-cell office:value-type="string" table:style-name="ce10">
            <text:p>9781780633954</text:p>
          </table:table-cell>
          <table:table-cell office:value-type="string" table:style-name="ce10">
            <text:p>9781843347293</text:p>
          </table:table-cell>
          <table:table-cell office:value-type="string" table:style-name="ce11">
            <text:p>The Metadata Manual: A practical workbook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ubas, Rebecca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293" table:formula="msoxl:=HYPERLINK(&quot;http://www.sciencedirect.com/science/book/9781843347293&quot;)" table:style-name="ce13">
            <text:p>http://www.sciencedirect.com/science/book/9781843347293</text:p>
          </table:table-cell>
          <table:table-cell table:number-columns-repeated="1637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ibrary and Information Studies Library policy and strategy</text:p>
          </table:table-cell>
          <table:table-cell office:value-type="string" table:style-name="ce10">
            <text:p>9781780634029</text:p>
          </table:table-cell>
          <table:table-cell office:value-type="string" table:style-name="ce10">
            <text:p>9781843347361</text:p>
          </table:table-cell>
          <table:table-cell office:value-type="string" table:style-name="ce11">
            <text:p>The Patron-Driven Library: A practical guide for managing collections and services in the digital a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lison, Dee Ann</text:p>
          </table:table-cell>
          <table:table-cell office:value-type="string" table:style-name="ce9">
            <text:p>Chandos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3347361" table:formula="msoxl:=HYPERLINK(&quot;http://www.sciencedirect.com/science/book/9781843347361&quot;)" table:style-name="ce13">
            <text:p>http://www.sciencedirect.com/science/book/9781843347361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gineering? Mechanical engineering and general materials</text:p>
          </table:table-cell>
          <table:table-cell office:value-type="string" table:style-name="ce10">
            <text:p>9780857095046</text:p>
          </table:table-cell>
          <table:table-cell office:value-type="string" table:style-name="ce10">
            <text:p>9780857090935</text:p>
          </table:table-cell>
          <table:table-cell office:value-type="string" table:style-name="ce11">
            <text:p>Advanced engineering design: An integrated approach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avides, E M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0935" table:formula="msoxl:=HYPERLINK(&quot;http://www.sciencedirect.com/science/book/9780857090935&quot;)" table:style-name="ce13">
            <text:p>http://www.sciencedirect.com/science/book/9780857090935</text:p>
          </table:table-cell>
          <table:table-cell table:number-columns-repeated="1637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ergy and Environmental Engineering High temperature materials and power generation</text:p>
          </table:table-cell>
          <table:table-cell office:value-type="string" table:style-name="ce10">
            <text:p>9780857093790</text:p>
          </table:table-cell>
          <table:table-cell office:value-type="string" table:style-name="ce10">
            <text:p>9781845699697</text:p>
          </table:table-cell>
          <table:table-cell office:value-type="string" table:style-name="ce11">
            <text:p>Advanced membrane science and technology for sustainable energy and environmental application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ile, A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9697" table:formula="msoxl:=HYPERLINK(&quot;http://www.sciencedirect.com/science/book/9781845699697&quot;)" table:style-name="ce13">
            <text:p>http://www.sciencedirect.com/science/book/9781845699697</text:p>
          </table:table-cell>
          <table:table-cell table:number-columns-repeated="1637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gineering? Corrosion and surface engineering</text:p>
          </table:table-cell>
          <table:table-cell office:value-type="string" table:style-name="ce10">
            <text:p>9781845696313</text:p>
          </table:table-cell>
          <table:table-cell office:value-type="string" table:style-name="ce10">
            <text:p>9781845693862</text:p>
          </table:table-cell>
          <table:table-cell office:value-type="string" table:style-name="ce11">
            <text:p>Advances in marine antifouling coatings and technologi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llio, C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3862" table:formula="msoxl:=HYPERLINK(&quot;http://www.sciencedirect.com/science/book/9781845693862&quot;)" table:style-name="ce13">
            <text:p>http://www.sciencedirect.com/science/book/9781845693862</text:p>
          </table:table-cell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medicine Bioinformatics, computing and life sciences</text:p>
          </table:table-cell>
          <table:table-cell office:value-type="string" table:style-name="ce10">
            <text:p>9781908818232</text:p>
          </table:table-cell>
          <table:table-cell office:value-type="string" table:style-name="ce10">
            <text:p>9781907568442</text:p>
          </table:table-cell>
          <table:table-cell office:value-type="string" table:style-name="ce11">
            <text:p>Bioinformatics for biomedical science and clinical applicat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ang, K-H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907568442" table:formula="msoxl:=HYPERLINK(&quot;http://www.sciencedirect.com/science/book/9781907568442&quot;)" table:style-name="ce13">
            <text:p>http://www.sciencedirect.com/science/book/9781907568442</text:p>
          </table:table-cell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erials Science and Engineering Biomaterials</text:p>
          </table:table-cell>
          <table:table-cell office:value-type="string" table:style-name="ce10">
            <text:p>9780857093677</text:p>
          </table:table-cell>
          <table:table-cell office:value-type="string" table:style-name="ce10">
            <text:p>9781845695682</text:p>
          </table:table-cell>
          <table:table-cell office:value-type="string" table:style-name="ce11">
            <text:p>Coatings for biomedical applica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river, M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5682" table:formula="msoxl:=HYPERLINK(&quot;http://www.sciencedirect.com/science/book/9781845695682&quot;)" table:style-name="ce13">
            <text:p>http://www.sciencedirect.com/science/book/9781845695682</text:p>
          </table:table-cell>
          <table:table-cell table:number-columns-repeated="1637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gineering? Corrosion and surface engineering</text:p>
          </table:table-cell>
          <table:table-cell office:value-type="string" table:style-name="ce10">
            <text:p>9780857098962</text:p>
          </table:table-cell>
          <table:table-cell office:value-type="string" table:style-name="ce10">
            <text:p>9780857094377</text:p>
          </table:table-cell>
          <table:table-cell office:value-type="string" table:style-name="ce11">
            <text:p>Corrosion prevention of magnesium alloy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ng, G-L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4377" table:formula="msoxl:=HYPERLINK(&quot;http://www.sciencedirect.com/science/book/9780857094377&quot;)" table:style-name="ce13">
            <text:p>http://www.sciencedirect.com/science/book/9780857094377</text:p>
          </table:table-cell>
          <table:table-cell table:number-columns-repeated="1637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erials Science and Engineering Composites</text:p>
          </table:table-cell>
          <table:table-cell office:value-type="string" table:style-name="ce10">
            <text:p>9780857098955</text:p>
          </table:table-cell>
          <table:table-cell office:value-type="string" table:style-name="ce10">
            <text:p>9780857092342</text:p>
          </table:table-cell>
          <table:table-cell office:value-type="string" table:style-name="ce11">
            <text:p>Developments in fiber-reinforced polymer (FRP) composites for civil engineer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ddin, N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2342" table:formula="msoxl:=HYPERLINK(&quot;http://www.sciencedirect.com/science/book/9780857092342&quot;)" table:style-name="ce13">
            <text:p>http://www.sciencedirect.com/science/book/9780857092342</text:p>
          </table:table-cell>
          <table:table-cell table:number-columns-repeated="1637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Functional foods and nutrition</text:p>
          </table:table-cell>
          <table:table-cell office:value-type="string" table:style-name="ce10">
            <text:p>9780857095749</text:p>
          </table:table-cell>
          <table:table-cell office:value-type="string" table:style-name="ce10">
            <text:p>9780857090379</text:p>
          </table:table-cell>
          <table:table-cell office:value-type="string" table:style-name="ce11">
            <text:p>Diet, immunity and inflamma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lder, P C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0379" table:formula="msoxl:=HYPERLINK(&quot;http://www.sciencedirect.com/science/book/9780857090379&quot;)" table:style-name="ce13">
            <text:p>http://www.sciencedirect.com/science/book/9780857090379</text:p>
          </table:table-cell>
          <table:table-cell table:number-columns-repeated="1637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Textile Design Yarn technologies</text:p>
          </table:table-cell>
          <table:table-cell office:value-type="string" table:style-name="ce10">
            <text:p>9780857095596</text:p>
          </table:table-cell>
          <table:table-cell office:value-type="string" table:style-name="ce10">
            <text:p>9781845699338</text:p>
          </table:table-cell>
          <table:table-cell office:value-type="string" table:style-name="ce11">
            <text:p>False twist textured yarns: Principles, processing and applica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tkinson, C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9338" table:formula="msoxl:=HYPERLINK(&quot;http://www.sciencedirect.com/science/book/9781845699338&quot;)" table:style-name="ce13">
            <text:p>http://www.sciencedirect.com/science/book/9781845699338</text:p>
          </table:table-cell>
          <table:table-cell table:number-columns-repeated="1637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Quality</text:p>
          </table:table-cell>
          <table:table-cell office:value-type="string" table:style-name="ce10">
            <text:p>9780857098894</text:p>
          </table:table-cell>
          <table:table-cell office:value-type="string" table:style-name="ce10">
            <text:p>9780857095251</text:p>
          </table:table-cell>
          <table:table-cell office:value-type="string" table:style-name="ce11">
            <text:p>Food microstructures: Microscopy, measurement and modell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rris, V J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5251" table:formula="msoxl:=HYPERLINK(&quot;http://www.sciencedirect.com/science/book/9780857095251&quot;)" table:style-name="ce13">
            <text:p>http://www.sciencedirect.com/science/book/9780857095251</text:p>
          </table:table-cell>
          <table:table-cell table:number-columns-repeated="1637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Functional foods and nutrition</text:p>
          </table:table-cell>
          <table:table-cell office:value-type="string" table:style-name="ce10">
            <text:p>9780857098689</text:p>
          </table:table-cell>
          <table:table-cell office:value-type="string" table:style-name="ce10">
            <text:p>9780857095121</text:p>
          </table:table-cell>
          <table:table-cell office:value-type="string" table:style-name="ce11">
            <text:p>Functional ingredients from algae for foods and nutraceutical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minguez, H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5121" table:formula="msoxl:=HYPERLINK(&quot;http://www.sciencedirect.com/science/book/9780857095121&quot;)" table:style-name="ce13">
            <text:p>http://www.sciencedirect.com/science/book/9780857095121</text:p>
          </table:table-cell>
          <table:table-cell table:number-columns-repeated="1637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medicine Genetics and genomics</text:p>
          </table:table-cell>
          <table:table-cell office:value-type="string" table:style-name="ce10">
            <text:p>9781908818645</text:p>
          </table:table-cell>
          <table:table-cell office:value-type="string" table:style-name="ce10">
            <text:p>9781907568404</text:p>
          </table:table-cell>
          <table:table-cell office:value-type="string" table:style-name="ce11">
            <text:p>Gene therapy: Potential applications of nanotechnolog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mesh, S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907568404" table:formula="msoxl:=HYPERLINK(&quot;http://www.sciencedirect.com/science/book/9781907568404&quot;)" table:style-name="ce13">
            <text:p>http://www.sciencedirect.com/science/book/9781907568404</text:p>
          </table:table-cell>
          <table:table-cell table:number-columns-repeated="1637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Ingredients</text:p>
          </table:table-cell>
          <table:table-cell office:value-type="string" table:style-name="ce10">
            <text:p>9780857093639</text:p>
          </table:table-cell>
          <table:table-cell office:value-type="string" table:style-name="ce10">
            <text:p>9781845697587</text:p>
          </table:table-cell>
          <table:table-cell office:value-type="string" table:style-name="ce11">
            <text:p>Handbook of food protein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hillips, G O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7587" table:formula="msoxl:=HYPERLINK(&quot;http://www.sciencedirect.com/science/book/9781845697587&quot;)" table:style-name="ce13">
            <text:p>http://www.sciencedirect.com/science/book/9781845697587</text:p>
          </table:table-cell>
          <table:table-cell table:number-columns-repeated="1637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ergy and Environmental Engineering Sustainable production</text:p>
          </table:table-cell>
          <table:table-cell office:value-type="string" table:style-name="ce10">
            <text:p>9780857097255</text:p>
          </table:table-cell>
          <table:table-cell office:value-type="string" table:style-name="ce10">
            <text:p>9780857095930</text:p>
          </table:table-cell>
          <table:table-cell office:value-type="string" table:style-name="ce11">
            <text:p>Handbook of process integration: Minimisation of energy and water use, waste and emiss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lemes, J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5930" table:formula="msoxl:=HYPERLINK(&quot;http://www.sciencedirect.com/science/book/9780857095930&quot;)" table:style-name="ce13">
            <text:p>http://www.sciencedirect.com/science/book/9780857095930</text:p>
          </table:table-cell>
          <table:table-cell table:number-columns-repeated="1637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gineering? Civil engineering</text:p>
          </table:table-cell>
          <table:table-cell office:value-type="string" table:style-name="ce10">
            <text:p>9780857096906</text:p>
          </table:table-cell>
          <table:table-cell office:value-type="string" table:style-name="ce10">
            <text:p>9780857096821</text:p>
          </table:table-cell>
          <table:table-cell office:value-type="string" table:style-name="ce11">
            <text:p>Handbook of recycled concrete and demolition wast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checo-Torgal, F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6821" table:formula="msoxl:=HYPERLINK(&quot;http://www.sciencedirect.com/science/book/9780857096821&quot;)" table:style-name="ce13">
            <text:p>http://www.sciencedirect.com/science/book/9780857096821</text:p>
          </table:table-cell>
          <table:table-cell table:number-columns-repeated="16372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Textile Design Clothing</text:p>
          </table:table-cell>
          <table:table-cell office:value-type="string" table:style-name="ce10">
            <text:p>9780857090645</text:p>
          </table:table-cell>
          <table:table-cell office:value-type="string" table:style-name="ce10">
            <text:p>9781845695392</text:p>
          </table:table-cell>
          <table:table-cell office:value-type="string" table:style-name="ce11">
            <text:p>Improving comfort in clothing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ng, G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5392" table:formula="msoxl:=HYPERLINK(&quot;http://www.sciencedirect.com/science/book/9781845695392&quot;)" table:style-name="ce13">
            <text:p>http://www.sciencedirect.com/science/book/9781845695392</text:p>
          </table:table-cell>
          <table:table-cell table:number-columns-repeated="1637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Meat, fish and eggs</text:p>
          </table:table-cell>
          <table:table-cell office:value-type="string" table:style-name="ce10">
            <text:p>9780857095732</text:p>
          </table:table-cell>
          <table:table-cell office:value-type="string" table:style-name="ce10">
            <text:p>9780857090164</text:p>
          </table:table-cell>
          <table:table-cell office:value-type="string" table:style-name="ce11">
            <text:p>Infectious disease in aquaculture: Prevention and control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ustin, B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0164" table:formula="msoxl:=HYPERLINK(&quot;http://www.sciencedirect.com/science/book/9780857090164&quot;)" table:style-name="ce13">
            <text:p>http://www.sciencedirect.com/science/book/9780857090164</text:p>
          </table:table-cell>
          <table:table-cell table:number-columns-repeated="1637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Textile Design Fabric technologies</text:p>
          </table:table-cell>
          <table:table-cell office:value-type="string" table:style-name="ce10">
            <text:p>9780857098702</text:p>
          </table:table-cell>
          <table:table-cell office:value-type="string" table:style-name="ce10">
            <text:p>9781845697112</text:p>
          </table:table-cell>
          <table:table-cell office:value-type="string" table:style-name="ce11">
            <text:p>Innovative jacquard textile design using digital technologi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g, F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7112" table:formula="msoxl:=HYPERLINK(&quot;http://www.sciencedirect.com/science/book/9781845697112&quot;)" table:style-name="ce13">
            <text:p>http://www.sciencedirect.com/science/book/9781845697112</text:p>
          </table:table-cell>
          <table:table-cell table:number-columns-repeated="1637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Quality</text:p>
          </table:table-cell>
          <table:table-cell office:value-type="string" table:style-name="ce10">
            <text:p>9780857098856</text:p>
          </table:table-cell>
          <table:table-cell office:value-type="string" table:style-name="ce10">
            <text:p>9780857094391</text:p>
          </table:table-cell>
          <table:table-cell office:value-type="string" table:style-name="ce11">
            <text:p>Instrumental assessment of food sensory quality: A practical guid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lcast, D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4391" table:formula="msoxl:=HYPERLINK(&quot;http://www.sciencedirect.com/science/book/9780857094391&quot;)" table:style-name="ce13">
            <text:p>http://www.sciencedirect.com/science/book/9780857094391</text:p>
          </table:table-cell>
          <table:table-cell table:number-columns-repeated="1637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erials Science and Engineering Electronic and optical materials</text:p>
          </table:table-cell>
          <table:table-cell office:value-type="string" table:style-name="ce10">
            <text:p>9780857097545</text:p>
          </table:table-cell>
          <table:table-cell office:value-type="string" table:style-name="ce10">
            <text:p>9780857092373</text:p>
          </table:table-cell>
          <table:table-cell office:value-type="string" table:style-name="ce11">
            <text:p>Lasers for medical applications: Diagnostics, therapy and surge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linkova, H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2373" table:formula="msoxl:=HYPERLINK(&quot;http://www.sciencedirect.com/science/book/9780857092373&quot;)" table:style-name="ce13">
            <text:p>http://www.sciencedirect.com/science/book/9780857092373</text:p>
          </table:table-cell>
          <table:table-cell table:number-columns-repeated="1637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Lipids (Including the Oily Press Series)</text:p>
          </table:table-cell>
          <table:table-cell office:value-type="string" table:style-name="ce10">
            <text:p>9780857097866</text:p>
          </table:table-cell>
          <table:table-cell office:value-type="string" table:style-name="ce10">
            <text:p>9780955251245</text:p>
          </table:table-cell>
          <table:table-cell office:value-type="string" table:style-name="ce11">
            <text:p>Lipid analysis: Isolation, separation, identification and lipidomic analysis</text:p>
          </table:table-cell>
          <table:table-cell office:value-type="float" office:value="2010" table:style-name="ce12">
            <text:p>2010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Christie, W. W.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955251245" table:formula="msoxl:=HYPERLINK(&quot;http://www.sciencedirect.com/science/book/9780955251245&quot;)" table:style-name="ce13">
            <text:p>http://www.sciencedirect.com/science/book/9780955251245</text:p>
          </table:table-cell>
          <table:table-cell table:number-columns-repeated="1637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medicine Life science, molecular and cellular biology</text:p>
          </table:table-cell>
          <table:table-cell office:value-type="string" table:style-name="ce10">
            <text:p>9781908818355</text:p>
          </table:table-cell>
          <table:table-cell office:value-type="string" table:style-name="ce10">
            <text:p>9781907568800</text:p>
          </table:table-cell>
          <table:table-cell office:value-type="string" table:style-name="ce11">
            <text:p>Marine enzymes for biocatalysis: Sources, biocatalytic characteristics and bioprocesses of marine enzym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ncone, A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907568800" table:formula="msoxl:=HYPERLINK(&quot;http://www.sciencedirect.com/science/book/9781907568800&quot;)" table:style-name="ce13">
            <text:p>http://www.sciencedirect.com/science/book/9781907568800</text:p>
          </table:table-cell>
          <table:table-cell table:number-columns-repeated="1637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ergy and Environmental Engineering High temperature materials and power generation</text:p>
          </table:table-cell>
          <table:table-cell office:value-type="string" table:style-name="ce10">
            <text:p>9780857097453</text:p>
          </table:table-cell>
          <table:table-cell office:value-type="string" table:style-name="ce10">
            <text:p>9780857092397</text:p>
          </table:table-cell>
          <table:table-cell office:value-type="string" table:style-name="ce11">
            <text:p>Materials ageing and degradation in light water reactors: Mechanisms and manage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rty, K L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2397" table:formula="msoxl:=HYPERLINK(&quot;http://www.sciencedirect.com/science/book/9780857092397&quot;)" table:style-name="ce13">
            <text:p>http://www.sciencedirect.com/science/book/9780857092397</text:p>
          </table:table-cell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Quality</text:p>
          </table:table-cell>
          <table:table-cell office:value-type="string" table:style-name="ce10">
            <text:p>9780857098818</text:p>
          </table:table-cell>
          <table:table-cell office:value-type="string" table:style-name="ce10">
            <text:p>9781845695125</text:p>
          </table:table-cell>
          <table:table-cell office:value-type="string" table:style-name="ce11">
            <text:p>Metabolomics in food and nutri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imer, B C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5125" table:formula="msoxl:=HYPERLINK(&quot;http://www.sciencedirect.com/science/book/9781845695125&quot;)" table:style-name="ce13">
            <text:p>http://www.sciencedirect.com/science/book/9781845695125</text:p>
          </table:table-cell>
          <table:table-cell table:number-columns-repeated="1637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gineering? Mechanical engineering and general materials</text:p>
          </table:table-cell>
          <table:table-cell office:value-type="string" table:style-name="ce10">
            <text:p>9780857096050</text:p>
          </table:table-cell>
          <table:table-cell office:value-type="string" table:style-name="ce10">
            <text:p>9780857090782</text:p>
          </table:table-cell>
          <table:table-cell office:value-type="string" table:style-name="ce11">
            <text:p>Modelling and simulation of integrated systems in engineering: Issues of methodology, quality, testing and application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rray-Smith, D J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0782" table:formula="msoxl:=HYPERLINK(&quot;http://www.sciencedirect.com/science/book/9780857090782&quot;)" table:style-name="ce13">
            <text:p>http://www.sciencedirect.com/science/book/9780857090782</text:p>
          </table:table-cell>
          <table:table-cell table:number-columns-repeated="1637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Food Science Quality</text:p>
          </table:table-cell>
          <table:table-cell office:value-type="string" table:style-name="ce10">
            <text:p>9780857097590</text:p>
          </table:table-cell>
          <table:table-cell office:value-type="string" table:style-name="ce10">
            <text:p>9780857092748</text:p>
          </table:table-cell>
          <table:table-cell office:value-type="string" table:style-name="ce11">
            <text:p>New analytical approaches for verifying the origin of foo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ereton, P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2748" table:formula="msoxl:=HYPERLINK(&quot;http://www.sciencedirect.com/science/book/9780857092748&quot;)" table:style-name="ce13">
            <text:p>http://www.sciencedirect.com/science/book/9780857092748</text:p>
          </table:table-cell>
          <table:table-cell table:number-columns-repeated="1637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medicine Pharmaceutical science technology, drug delivery</text:p>
          </table:table-cell>
          <table:table-cell office:value-type="string" table:style-name="ce10">
            <text:p>9781908818393</text:p>
          </table:table-cell>
          <table:table-cell office:value-type="string" table:style-name="ce10">
            <text:p>9781907568091</text:p>
          </table:table-cell>
          <table:table-cell office:value-type="string" table:style-name="ce11">
            <text:p>Orphan drugs: Understanding the rare disease market and its dynamic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rnberg-Stahl, E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907568091" table:formula="msoxl:=HYPERLINK(&quot;http://www.sciencedirect.com/science/book/9781907568091&quot;)" table:style-name="ce13">
            <text:p>http://www.sciencedirect.com/science/book/9781907568091</text:p>
          </table:table-cell>
          <table:table-cell table:number-columns-repeated="1637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erials Science and Engineering Electronic and optical materials</text:p>
          </table:table-cell>
          <table:table-cell office:value-type="string" table:style-name="ce10">
            <text:p>9780857096210</text:p>
          </table:table-cell>
          <table:table-cell office:value-type="string" table:style-name="ce10">
            <text:p>9781845699888</text:p>
          </table:table-cell>
          <table:table-cell office:value-type="string" table:style-name="ce11">
            <text:p>Printed films: Materials science and applications in sensors, electronics and photonic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udenziati, M.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845699888" table:formula="msoxl:=HYPERLINK(&quot;http://www.sciencedirect.com/science/book/9781845699888&quot;)" table:style-name="ce13">
            <text:p>http://www.sciencedirect.com/science/book/9781845699888</text:p>
          </table:table-cell>
          <table:table-cell table:number-columns-repeated="1637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erials Science and Engineering Electronic and optical materials</text:p>
          </table:table-cell>
          <table:table-cell office:value-type="string" table:style-name="ce10">
            <text:p>9780857098665</text:p>
          </table:table-cell>
          <table:table-cell office:value-type="string" table:style-name="ce10">
            <text:p>9780857092366</text:p>
          </table:table-cell>
          <table:table-cell office:value-type="string" table:style-name="ce11">
            <text:p>Semiconductor gas senso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aniso, R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0857092366" table:formula="msoxl:=HYPERLINK(&quot;http://www.sciencedirect.com/science/book/9780857092366&quot;)" table:style-name="ce13">
            <text:p>http://www.sciencedirect.com/science/book/9780857092366</text:p>
          </table:table-cell>
          <table:table-cell table:number-columns-repeated="1637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medicine Stem cell sciences</text:p>
          </table:table-cell>
          <table:table-cell office:value-type="string" table:style-name="ce10">
            <text:p>9781908818300</text:p>
          </table:table-cell>
          <table:table-cell office:value-type="string" table:style-name="ce10">
            <text:p>9781907568886</text:p>
          </table:table-cell>
          <table:table-cell office:value-type="string" table:style-name="ce11">
            <text:p>Stem cell bioprocessing: For cellular therapy, diagnostics and drug develop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rnandes, T G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sciencedirect.com/science/book/9781907568886" table:formula="msoxl:=HYPERLINK(&quot;http://www.sciencedirect.com/science/book/9781907568886&quot;)" table:style-name="ce13">
            <text:p>http://www.sciencedirect.com/science/book/9781907568886</text:p>
          </table:table-cell>
          <table:table-cell table:number-columns-repeated="1637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Library and Information Studies e-learning and research</text:p>
          </table:table-cell>
          <table:table-cell office:value-type="string" table:style-name="ce15">
            <text:p>9781780633015</text:p>
          </table:table-cell>
          <table:table-cell office:value-type="string" table:style-name="ce15">
            <text:p>9781843345893</text:p>
          </table:table-cell>
          <table:table-cell office:value-type="string" table:style-name="ce16">
            <text:p>Prometheus Assessed?: Research measurement, peer review, and citation analysi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Goldfinch, Shaun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3345893" table:formula="msoxl:=HYPERLINK(&quot;http://www.sciencedirect.com/science/book/9781843345893&quot;)" table:style-name="ce13">
            <text:p>http://www.sciencedirect.com/science/book/9781843345893</text:p>
          </table:table-cell>
          <table:table-cell table:number-columns-repeated="1637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ngineering? Transport materials and technologies</text:p>
          </table:table-cell>
          <table:table-cell office:value-type="string" table:style-name="ce15">
            <text:p>9780857095466</text:p>
          </table:table-cell>
          <table:table-cell office:value-type="string" table:style-name="ce15">
            <text:p>9781845695613</text:p>
          </table:table-cell>
          <table:table-cell office:value-type="string" table:style-name="ce16">
            <text:p>Advanced materials in automotive engineering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Rowe, J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5613" table:formula="msoxl:=HYPERLINK(&quot;http://www.sciencedirect.com/science/book/9781845695613&quot;)" table:style-name="ce13">
            <text:p>http://www.sciencedirect.com/science/book/9781845695613</text:p>
          </table:table-cell>
          <table:table-cell table:number-columns-repeated="1637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Food Science Meat, fish and eggs</text:p>
          </table:table-cell>
          <table:table-cell office:value-type="string" table:style-name="ce15">
            <text:p>9780857095718</text:p>
          </table:table-cell>
          <table:table-cell office:value-type="string" table:style-name="ce15">
            <text:p>9781845697518</text:p>
          </table:table-cell>
          <table:table-cell office:value-type="string" table:style-name="ce16">
            <text:p>Advances in meat, poultry and seafood packaging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Kerry, J P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7518" table:formula="msoxl:=HYPERLINK(&quot;http://www.sciencedirect.com/science/book/9781845697518&quot;)" table:style-name="ce13">
            <text:p>http://www.sciencedirect.com/science/book/9781845697518</text:p>
          </table:table-cell>
          <table:table-cell table:number-columns-repeated="1637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aterials Science and Engineering Mechanical engineering and general materials</text:p>
          </table:table-cell>
          <table:table-cell office:value-type="string" table:style-name="ce15">
            <text:p>9780857096142</text:p>
          </table:table-cell>
          <table:table-cell office:value-type="string" table:style-name="ce15">
            <text:p>9780857092069</text:p>
          </table:table-cell>
          <table:table-cell office:value-type="string" table:style-name="ce16">
            <text:p>Defect structure in nanomaterial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Gubicza, J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0857092069" table:formula="msoxl:=HYPERLINK(&quot;http://www.sciencedirect.com/science/book/9780857092069&quot;)" table:style-name="ce13">
            <text:p>http://www.sciencedirect.com/science/book/9780857092069</text:p>
          </table:table-cell>
          <table:table-cell table:number-columns-repeated="1637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aterials Science and Engineering Electronic and optical materials</text:p>
          </table:table-cell>
          <table:table-cell office:value-type="string" table:style-name="ce15">
            <text:p>9780857095886</text:p>
          </table:table-cell>
          <table:table-cell office:value-type="string" table:style-name="ce15">
            <text:p>9780857095114</text:p>
          </table:table-cell>
          <table:table-cell office:value-type="string" table:style-name="ce16">
            <text:p>Introduction to the physics of nanoelectronics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Tan, S G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0857095114" table:formula="msoxl:=HYPERLINK(&quot;http://www.sciencedirect.com/science/book/9780857095114&quot;)" table:style-name="ce13">
            <text:p>http://www.sciencedirect.com/science/book/9780857095114</text:p>
          </table:table-cell>
          <table:table-cell table:number-columns-repeated="1637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ngineering? Transport materials and technologies</text:p>
          </table:table-cell>
          <table:table-cell office:value-type="string" table:style-name="ce15">
            <text:p>9780857091437</text:p>
          </table:table-cell>
          <table:table-cell office:value-type="string" table:style-name="ce15">
            <text:p>9781845699826</text:p>
          </table:table-cell>
          <table:table-cell office:value-type="string" table:style-name="ce16">
            <text:p>Leveraging information technology for optimal aircraft maintenance, repair and overhaul (MRO)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Sahay, A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9826" table:formula="msoxl:=HYPERLINK(&quot;http://www.sciencedirect.com/science/book/9781845699826&quot;)" table:style-name="ce13">
            <text:p>http://www.sciencedirect.com/science/book/9781845699826</text:p>
          </table:table-cell>
          <table:table-cell table:number-columns-repeated="1637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ngineering? Design and product development</text:p>
          </table:table-cell>
          <table:table-cell office:value-type="string" table:style-name="ce15">
            <text:p>9780857095190</text:p>
          </table:table-cell>
          <table:table-cell office:value-type="string" table:style-name="ce15">
            <text:p>9781845695385</text:p>
          </table:table-cell>
          <table:table-cell office:value-type="string" table:style-name="ce16">
            <text:p>New product development in textiles: Innovation and productio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Horne, L</text:p>
          </table:table-cell>
          <table:table-cell office:value-type="string" table:style-name="ce9">
            <text:p>Woodhead (Elsevier)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www.sciencedirect.com/science/book/9781845695385" table:formula="msoxl:=HYPERLINK(&quot;http://www.sciencedirect.com/science/book/9781845695385&quot;)" table:style-name="ce13">
            <text:p>http://www.sciencedirect.com/science/book/9781845695385</text:p>
          </table:table-cell>
          <table:table-cell table:number-columns-repeated="16372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Woodhead_63種_63冊.A1:Woodhead_63種_63冊.L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7-03-09T01:49:48Z</dc:date>
  </office:meta>
</office:document-meta>
</file>